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073199"/>
    </style:style>
    <style:style style:name="P4" style:family="paragraph" style:parent-style-name="Standard">
      <style:text-properties officeooo:paragraph-rsid="00073199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20a3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a0ccf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paragraph-rsid="001c68c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3pt" officeooo:rsid="00384ddb" officeooo:paragraph-rsid="00073199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5105e4" officeooo:paragraph-rsid="00073199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174097" officeooo:paragraph-rsid="00174097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fo:font-weight="bold" officeooo:rsid="001df958" officeooo:paragraph-rsid="001df958" style:font-size-asian="11pt" style:font-weight-asian="bold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rsid="0024a8e6" officeooo:paragraph-rsid="0024a8e6" style:font-size-asian="11pt" style:font-size-complex="11pt"/>
    </style:style>
    <style:style style:name="P15" style:family="paragraph" style:parent-style-name="Heading_20_3"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5dd9f7" style:font-size-asian="11pt" style:font-size-complex="11pt"/>
    </style:style>
    <style:style style:name="T7" style:family="text">
      <style:text-properties style:font-name="Verdana" fo:font-size="11pt" officeooo:rsid="006af917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698bd0" style:font-size-asian="11pt" style:font-size-complex="11pt"/>
    </style:style>
    <style:style style:name="T11" style:family="text">
      <style:text-properties style:font-name="Verdana" fo:font-size="11pt" officeooo:rsid="0066b761" style:font-size-asian="11pt" style:font-size-complex="11pt"/>
    </style:style>
    <style:style style:name="T12" style:family="text">
      <style:text-properties style:font-name="Verdana" fo:font-size="11pt" officeooo:rsid="00183343" style:font-size-asian="11pt" style:font-size-complex="11pt"/>
    </style:style>
    <style:style style:name="T13" style:family="text">
      <style:text-properties style:font-name="Verdana" fo:font-size="11pt" officeooo:rsid="00203b08" style:font-size-asian="11pt" style:font-size-complex="11pt"/>
    </style:style>
    <style:style style:name="T14" style:family="text">
      <style:text-properties style:font-name="Verdana" fo:font-size="11pt" officeooo:rsid="00220a33" style:font-size-asian="11pt" style:font-size-complex="11pt"/>
    </style:style>
    <style:style style:name="T15" style:family="text">
      <style:text-properties style:font-name="Verdana" fo:font-size="11pt" officeooo:rsid="0023a3f5" style:font-size-asian="11pt" style:font-size-complex="11pt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203b0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220a3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23a3f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2pt" style:font-size-asian="12pt" style:font-size-complex="12pt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3ded0b" style:font-weight-asian="bold"/>
    </style:style>
    <style:style style:name="T25" style:family="text">
      <style:text-properties fo:font-weight="bold" officeooo:rsid="005ca914" style:font-weight-asian="bold"/>
    </style:style>
    <style:style style:name="T26" style:family="text">
      <style:text-properties fo:font-weight="bold" officeooo:rsid="005105e4" style:font-weight-asian="bold"/>
    </style:style>
    <style:style style:name="T27" style:family="text">
      <style:text-properties fo:font-weight="bold" officeooo:rsid="00087482" style:font-weight-asian="bold"/>
    </style:style>
    <style:style style:name="T28" style:family="text">
      <style:text-properties fo:font-weight="bold" officeooo:rsid="00183343" style:font-weight-asian="bold"/>
    </style:style>
    <style:style style:name="T29" style:family="text">
      <style:text-properties fo:font-weight="bold" officeooo:rsid="001df958" style:font-weight-asian="bold"/>
    </style:style>
    <style:style style:name="T30" style:family="text">
      <style:text-properties fo:font-weight="bold" officeooo:rsid="0024a8e6" style:font-weight-asian="bold"/>
    </style:style>
    <style:style style:name="T31" style:family="text">
      <style:text-properties officeooo:rsid="00384d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1">PROYECTO DE LEY</text:span> <text:s/>Nº <text:span text:style-name="T3">33366 – CD – PJ </text:span></text:p>
      <text:p text:style-name="P3"/>
      <text:p text:style-name="P8">DICTAMEN</text:p>
      <text:p text:style-name="P4"/>
      <text:h text:style-name="P15" text:outline-level="3">Diputadas y Diputados de Santa Fe:</text:h>
      <text:p text:style-name="P6"/>
      <text:p text:style-name="P5"><text:span text:style-name="T4">La Comisión de Asuntos Constitucionales y Legislación General ha considerado el proyecto de ley Nº </text:span><text:span text:style-name="T5">3</text:span><text:span text:style-name="T13">3366</text:span><text:span text:style-name="T12"> </text:span><text:span text:style-name="T5">– CD –</text:span><text:span text:style-name="T15">PJ</text:span><text:span text:style-name="T4">, </text:span><text:span text:style-name="T22">de autoría</text:span><text:span text:style-name="T16"> de </text:span><text:span text:style-name="T17">l</text:span><text:span text:style-name="T21">os</text:span><text:span text:style-name="T17"> Diputad</text:span><text:span text:style-name="T19">o</text:span><text:span text:style-name="T21">s</text:span><text:span text:style-name="T17"> </text:span><text:span text:style-name="T19">Rubeo </text:span><text:span text:style-name="T21">y Busatto</text:span><text:span text:style-name="T16">, </text:span><text:span text:style-name="T18"><text:s/>por el cual se prohibe en todo el territorio de la </text:span><text:span text:style-name="T20">P</text:span><text:span text:style-name="T18">rovincia, el cobro del "plus", adicionales o complementos monetarios por los servicios que los profesionales del </text:span><text:span text:style-name="T20">A</text:span><text:span text:style-name="T18">rte de </text:span><text:span text:style-name="T20">C</text:span><text:span text:style-name="T18">urar y ramas anexas brindan a sus afiliados</text:span><text:span text:style-name="T4">; y, </text:span><text:span text:style-name="T8">atento</text:span><text:span text:style-name="T4"> <text:s/></text:span><text:span text:style-name="T9">a </text:span><text:span text:style-name="T10">que cuenta con dict</text:span><text:span text:style-name="T12">amen</text:span><text:span text:style-name="T10"> de la </text:span><text:span text:style-name="T12">C</text:span><text:span text:style-name="T10">omisi</text:span><text:span text:style-name="T12">ón</text:span><text:span text:style-name="T10"> </text:span><text:span text:style-name="T14">de Presupuesto y Hacienda</text:span><text:span text:style-name="T10">; y, por </text:span><text:span text:style-name="T4"><text:s/>las razones </text:span><text:span text:style-name="T11">expuestas en sus fundamentos y las</text:span><text:span text:style-name="T4"> que podrá dar el miembro informante, esta Comisión ha resuelto <text:s/></text:span><text:span text:style-name="T14">adherir al texto emitido por la Comisión de Presupuesto y Hacienda aconsejando </text:span><text:span text:style-name="T7">su</text:span><text:span text:style-name="T6"> </text:span><text:span text:style-name="T4">aprobación.</text:span></text:p>
      <text:p text:style-name="P7"/>
      <text:p text:style-name="P13"><text:span text:style-name="T24">S</text:span><text:span text:style-name="T23">ala de la Comisión: </text:span><text:span text:style-name="T25"><text:s/></text:span><text:span text:style-name="T30">28</text:span><text:span text:style-name="T25"> </text:span><text:span text:style-name="T29"><text:s/></text:span><text:span text:style-name="T26"><text:s/>de </text:span><text:span text:style-name="T28">Septiembre </text:span><text:span text:style-name="T26">de 201</text:span><text:span text:style-name="T27">7</text:span><text:span text:style-name="T26">.-</text:span></text:p>
      <text:p text:style-name="P13"><text:span text:style-name="T26"/></text:p>
      <text:p text:style-name="P14"><text:span text:style-name="T26">F</text:span><text:span text:style-name="T23">irmantes: Galassi, Di Pollina, Henn, Mascheroni, Boscarol, Bacarella y Rubeo. </text:span></text:p>
      <text:p text:style-name="P12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2:39:05.626344875</dc:date>
    <meta:print-date>2017-06-22T12:05:47.537154197</meta:print-date>
    <meta:editing-cycles>66</meta:editing-cycles>
    <meta:editing-duration>PT2H46M18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63" meta:character-count="1006" meta:non-whitespace-character-count="833"/>
  </office:meta>
</office:document-meta>
</file>